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5854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6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85233865.840000004" table:style-name="ce6">
            <text:p>85.233.865,84</text:p>
          </table:table-cell>
          <table:table-cell office:value-type="float" office:value="49853837.719999999" table:style-name="ce7">
            <text:p>49.853.837,7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26356524.530000001" table:style-name="ce9">
            <text:p>26.356.524,53</text:p>
          </table:table-cell>
          <table:table-cell office:value-type="float" office:value="26094370" table:style-name="ce9">
            <text:p>26.094.370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26356524.530000001" table:style-name="ce12">
            <text:p>26.356.524,53</text:p>
          </table:table-cell>
          <table:table-cell office:value-type="float" office:value="26094370" table:style-name="ce12">
            <text:p>26.094.370,0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8303561.0999999996" table:style-name="ce17">
            <text:p>8.303.561,10</text:p>
          </table:table-cell>
          <table:table-cell office:value-type="float" office:value="192125.7" table:style-name="ce17">
            <text:p>192.125,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8303561.0999999996" table:style-name="ce12">
            <text:p>8.303.561,10</text:p>
          </table:table-cell>
          <table:table-cell office:value-type="float" office:value="192125.7" table:style-name="ce12">
            <text:p>192.125,7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9969547.210000001" table:style-name="ce17">
            <text:p>19.969.547,21</text:p>
          </table:table-cell>
          <table:table-cell office:value-type="float" office:value="23567101.420000002" table:style-name="ce17">
            <text:p>23.567.101,4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4985780.9" table:style-name="ce12">
            <text:p>14.985.780,90</text:p>
          </table:table-cell>
          <table:table-cell office:value-type="float" office:value="16977957.719999999" table:style-name="ce12">
            <text:p>16.977.957,7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4665071.13" table:style-name="ce12">
            <text:p>4.665.071,13</text:p>
          </table:table-cell>
          <table:table-cell office:value-type="float" office:value="5528244.25" table:style-name="ce12">
            <text:p>5.528.244,2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318695.18" table:style-name="ce12">
            <text:p>318.695,18</text:p>
          </table:table-cell>
          <table:table-cell office:value-type="float" office:value="1060899.45" table:style-name="ce12">
            <text:p>1.060.899,4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30602050.190000001" table:style-name="ce17">
            <text:p>30.602.050,19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30602050.190000001" table:style-name="ce12">
            <text:p>30.602.050,19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2182.81" table:style-name="ce17">
            <text:p>2.182,81</text:p>
          </table:table-cell>
          <table:table-cell office:value-type="float" office:value="240.6" table:style-name="ce18">
            <text:p>240,6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2182.81" table:style-name="ce20">
            <text:p>2.182,81</text:p>
          </table:table-cell>
          <table:table-cell office:value-type="float" office:value="240.6" table:style-name="ce21">
            <text:p>240,60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2033042.95" table:style-name="ce6">
            <text:p>2.033.042,95</text:p>
          </table:table-cell>
          <table:table-cell office:value-type="float" office:value="9182377.2200000007" table:style-name="ce7">
            <text:p>9.182.377,2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3">
            <text:p><text:span text:style-name="T3">-</text:span></text:p>
          </table:table-cell>
          <table:table-cell office:value-type="string" table:style-name="ce23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<text:span text:style-name="T5">FINANCEIRAS</text:span>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6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7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2033042.95" table:style-name="ce17">
            <text:p>2.033.042,95</text:p>
          </table:table-cell>
          <table:table-cell office:value-type="float" office:value="8898410.4299999997" table:style-name="ce17">
            <text:p>8.898.410,4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2033042.95" table:style-name="ce12">
            <text:p>2.033.042,95</text:p>
          </table:table-cell>
          <table:table-cell office:value-type="float" office:value="8898410.4299999997" table:style-name="ce12">
            <text:p>8.898.410,4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283966.78999999998" table:style-name="ce17">
            <text:p>283.966,7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283966.78999999998" table:style-name="ce12">
            <text:p>283.966,79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5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83200822.890000001" table:style-name="ce29">
            <text:p>83.200.822,89</text:p>
          </table:table-cell>
          <table:table-cell office:value-type="float" office:value="40671460.5" table:style-name="ce29">
            <text:p>40.671.460,50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4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30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30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30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5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ulo Cesar Martins</meta:initial-creator>
    <dc:creator>SP-REGULA12</dc:creator>
    <meta:creation-date>2024-03-04T15:05:58Z</meta:creation-date>
    <dc:date>2024-03-04T15:06:27Z</dc:date>
  </office:meta>
</office:document-meta>
</file>